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bottom="0in" fo:line-height="150%" fo:background-color="#FFFFFF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8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IE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en" style:country-asian="IE"/>
    </style:style>
    <style:style style:name="P30" style:parent-style-name="Normal" style:family="paragraph">
      <style:paragraph-properties fo:text-align="center" fo:margin-bottom="0in" fo:line-height="150%" fo:background-color="#FFFFFF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en" style:country-asian="IE"/>
    </style:style>
    <style:style style:name="T32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IE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en" style:country-asian="IE"/>
    </style:style>
    <style:style style:name="T3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 style:language-asian="en" style:country-asian="IE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40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Coláiste Ó Direáin, Fearann an Choirce,</text:p>
      <text:p text:style-name="P2">Cill Rónáin, Oileáin Árann,</text:p>
      <text:p text:style-name="P3">Co na Gaillimhe.</text:p>
      <text:p text:style-name="P4">Foirm Iarratais<text:s/>d’Ábhair Oidí 2019.</text:p>
      <text:p text:style-name="P5">Ainm : _____________________________________________________</text:p>
      <text:p text:style-name="P6">Seoladh Baile : _______________________________________________</text:p>
      <text:p text:style-name="P7">____________________________________________________________</text:p>
      <text:p text:style-name="P8">_____________________________________________________________</text:p>
      <text:p text:style-name="P9">Esheoladh :______________________: Fón :_________________________</text:p>
      <text:p text:style-name="P10"><text:s text:c="23"/>Fón 2 : __________________________Dáta Breithe:___________________</text:p>
      <text:p text:style-name="P11"><text:s text:c="23"/>Cúrsa atá ar siúl agat : a) B.Oid <text:s/>Tréimhse 1: _____b) B.Oid : Tréimhse 2: _____</text:p>
      <text:p text:style-name="P12"><text:s text:c="23"/>Caighdeán Gaeilge : Ard : _________ Meán : _________ <text:s text:c="2"/>Bun : __________</text:p>
      <text:p text:style-name="P13"><text:s text:c="23"/>Eolas maidir le cairde, lóistín, tinneas agus rl : __________________________</text:p>
      <text:p text:style-name="P14"><text:s text:c="23"/>_______________________________________________________________</text:p>
      <text:p text:style-name="P15"><text:s text:c="22"/>________________________________________________________________</text:p>
      <text:p text:style-name="P16"><text:s text:c="21"/>________________________________________________________________</text:p>
      <text:p text:style-name="P17"><text:s text:c="21"/>Dátaí an Chúrsa : 12/4/2019 – 26/4/2019. <text:s/>Costas <text:s/>an chúrsa : 750 euro.</text:p>
      <text:p text:style-name="P18"><text:s text:c="12"/><text:s text:c="6"/>Bus ó Ghaillimh agus bád ó Ros a Mhíl san áireamh.(Bus from Galway <text:s/>and <text:s/>boat included)</text:p>
      <text:p text:style-name="P19"><text:span text:style-name="T20">Íoc<text:s/></text:span><text:span text:style-name="T21">100 euro mar éarlais<text:s/></text:span><text:span text:style-name="T22">chun áit a</text:span><text:s/>chur in áirithe.<text:s/>(Reserve a place by paying a deposit of 100 euros.)</text:p>
      <text:p text:style-name="P23"/>
      <text:p text:style-name="P24"><text:span text:style-name="T25">Is féidir íoc tríd an mbainc :</text:span><text:span text:style-name="T26"><text:s/></text:span><text:span text:style-name="T27">Cuntas Baince:</text:span><text:span text:style-name="T28"><text:s/></text:span><text:span text:style-name="T29">Coláiste Ó Direáin.</text:span></text:p>
      <text:p text:style-name="P30"><text:span text:style-name="T31">IBAN<text:s/></text:span><text:span text:style-name="T32">: IE75BOFI90381692228933 <text:s text:c="7"/></text:span><text:span text:style-name="T33">BIC<text:s/></text:span><text:span text:style-name="T34">: BOFIIE2D</text:span></text:p>
      <text:p text:style-name="P35"><text:span text:style-name="T36">Iarmhéid</text:span><text:span text:style-name="T37"><text:s text:c="2"/>(Balance) 650 roimh 1/3/2019</text:span></text:p>
      <text:p text:style-name="P38"><text:a xlink:href="mailto:eolas@odireain.com" office:target-frame-name="_top" xlink:show="replace"><text:span text:style-name="Hyperlink">eolas@odireain.com</text:span></text:a><text:s text:c="5"/>0876979979.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an O Flaithearta</meta:initial-creator>
    <dc:creator>Sean O Flaithearta</dc:creator>
    <meta:creation-date>2018-11-01T17:54:00Z</meta:creation-date>
    <dc:date>2018-11-01T18:28:00Z</dc:date>
    <meta:template xlink:href="Normal" xlink:type="simple"/>
    <meta:editing-cycles>4</meta:editing-cycles>
    <meta:editing-duration>PT1980S</meta:editing-duration>
    <meta:document-statistic meta:page-count="1" meta:paragraph-count="3" meta:word-count="242" meta:character-count="1624" meta:row-count="11" meta:non-whitespace-character-count="1385"/>
  </office:meta>
</office:document-meta>
</file>